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OpenDyslexic" svg:font-family="OpenDyslexic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1" style:family="table-row">
      <style:table-row-properties style:min-row-height="8.5cm"/>
    </style:style>
    <style:style style:name="Tabella1.A1" style:family="table-cell">
      <style:table-cell-properties fo:padding="0.349cm" fo:border-left="1.05pt solid #000000" fo:border-right="none" fo:border-top="1.05pt solid #000000" fo:border-bottom="1.05pt solid #000000" style:writing-mode="page"/>
    </style:style>
    <style:style style:name="Tabella1.B1" style:family="table-cell">
      <style:table-cell-properties fo:padding="0.349cm" fo:border="1.05pt solid #000000" style:writing-mode="page"/>
    </style:style>
    <style:style style:name="Tabella1.A2" style:family="table-cell">
      <style:table-cell-properties fo:padding="0.349cm" fo:border-left="1.05pt solid #000000" fo:border-right="none" fo:border-top="none" fo:border-bottom="1.05pt solid #000000" style:writing-mode="page"/>
    </style:style>
    <style:style style:name="Tabella1.B2" style:family="table-cell">
      <style:table-cell-properties fo:padding="0.349cm" fo:border-left="1.05pt solid #000000" fo:border-right="1.05pt solid #000000" fo:border-top="none" fo:border-bottom="1.05pt solid #000000" style:writing-mode="page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8.5cm" style:rel-column-width="32767*"/>
    </style:style>
    <style:style style:name="Tabella2.B" style:family="table-column">
      <style:table-column-properties style:column-width="8.5cm" style:rel-column-width="32768*"/>
    </style:style>
    <style:style style:name="Tabella2.1" style:family="table-row">
      <style:table-row-properties style:min-row-height="8.5cm"/>
    </style:style>
    <style:style style:name="Tabella2.A1" style:family="table-cell">
      <style:table-cell-properties fo:padding="0.349cm" fo:border-left="1.05pt solid #000000" fo:border-right="none" fo:border-top="1.05pt solid #000000" fo:border-bottom="1.05pt solid #000000" style:writing-mode="page"/>
    </style:style>
    <style:style style:name="Tabella2.B1" style:family="table-cell">
      <style:table-cell-properties fo:padding="0.349cm" fo:border="1.05pt solid #000000" style:writing-mode="page"/>
    </style:style>
    <style:style style:name="Tabella2.A2" style:family="table-cell">
      <style:table-cell-properties fo:padding="0.349cm" fo:border-left="1.05pt solid #000000" fo:border-right="none" fo:border-top="none" fo:border-bottom="1.05pt solid #000000" style:writing-mode="page"/>
    </style:style>
    <style:style style:name="Tabella2.B2" style:family="table-cell">
      <style:table-cell-properties fo:padding="0.349cm" fo:border-left="1.05pt solid #000000" fo:border-right="1.05pt solid #000000" fo:border-top="none" fo:border-bottom="1.05pt solid #000000" style:writing-mode="page"/>
    </style:style>
    <style:style style:name="Tabella3" style:family="table">
      <style:table-properties style:width="17cm" fo:break-before="page" table:align="margins"/>
    </style:style>
    <style:style style:name="Tabella3.A" style:family="table-column">
      <style:table-column-properties style:column-width="8.5cm" style:rel-column-width="32767*"/>
    </style:style>
    <style:style style:name="Tabella3.B" style:family="table-column">
      <style:table-column-properties style:column-width="8.5cm" style:rel-column-width="32768*"/>
    </style:style>
    <style:style style:name="Tabella3.1" style:family="table-row">
      <style:table-row-properties style:min-row-height="8.5cm"/>
    </style:style>
    <style:style style:name="Tabella3.A1" style:family="table-cell">
      <style:table-cell-properties fo:padding="0.349cm" fo:border-left="1.05pt solid #000000" fo:border-right="none" fo:border-top="1.05pt solid #000000" fo:border-bottom="1.05pt solid #000000" style:writing-mode="page"/>
    </style:style>
    <style:style style:name="Tabella3.B1" style:family="table-cell">
      <style:table-cell-properties fo:padding="0.349cm" fo:border="1.05pt solid #000000" style:writing-mode="page"/>
    </style:style>
    <style:style style:name="Tabella3.A2" style:family="table-cell">
      <style:table-cell-properties fo:padding="0.349cm" fo:border-left="1.05pt solid #000000" fo:border-right="none" fo:border-top="none" fo:border-bottom="1.05pt solid #000000" style:writing-mode="page"/>
    </style:style>
    <style:style style:name="Tabella3.B2" style:family="table-cell">
      <style:table-cell-properties fo:padding="0.349cm" fo:border-left="1.05pt solid #000000" fo:border-right="1.05pt solid #000000" fo:border-top="none" fo:border-bottom="1.05pt solid #000000" style:writing-mode="page"/>
    </style:style>
    <style:style style:name="Tabella4" style:family="table">
      <style:table-properties style:width="17cm" fo:break-before="page" table:align="margins"/>
    </style:style>
    <style:style style:name="Tabella4.A" style:family="table-column">
      <style:table-column-properties style:column-width="8.5cm" style:rel-column-width="32767*"/>
    </style:style>
    <style:style style:name="Tabella4.B" style:family="table-column">
      <style:table-column-properties style:column-width="8.5cm" style:rel-column-width="32768*"/>
    </style:style>
    <style:style style:name="Tabella4.1" style:family="table-row">
      <style:table-row-properties style:min-row-height="8.5cm"/>
    </style:style>
    <style:style style:name="Tabella4.A1" style:family="table-cell">
      <style:table-cell-properties fo:padding="0.349cm" fo:border-left="1.05pt solid #000000" fo:border-right="none" fo:border-top="1.05pt solid #000000" fo:border-bottom="1.05pt solid #000000" style:writing-mode="page"/>
    </style:style>
    <style:style style:name="Tabella4.B1" style:family="table-cell">
      <style:table-cell-properties fo:padding="0.349cm" fo:border="1.05pt solid #000000" style:writing-mode="page"/>
    </style:style>
    <style:style style:name="Tabella4.A2" style:family="table-cell">
      <style:table-cell-properties fo:padding="0.349cm" fo:border-left="1.05pt solid #000000" fo:border-right="none" fo:border-top="none" fo:border-bottom="1.05pt solid #000000" style:writing-mode="page"/>
    </style:style>
    <style:style style:name="Tabella4.B2" style:family="table-cell">
      <style:table-cell-properties fo:padding="0.349cm" fo:border-left="1.05pt solid #000000" fo:border-right="1.05pt solid #000000" fo:border-top="none" fo:border-bottom="1.05pt solid #000000" style:writing-mode="page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/>
      <style:text-properties fo:color="#c9211e" style:font-name="OpenDyslexic" fo:font-size="10pt" officeooo:rsid="000eaa07" officeooo:paragraph-rsid="001419bb" style:font-size-asian="10pt" style:font-size-complex="10pt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fo:color="#c9211e" style:font-name="OpenDyslexic" fo:font-size="10pt" officeooo:rsid="000eaa07" officeooo:paragraph-rsid="00161822" style:font-size-asian="10pt" style:font-size-complex="10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fo:color="#c9211e" style:font-name="OpenDyslexic" fo:font-size="10pt" officeooo:rsid="000eaa07" officeooo:paragraph-rsid="0018081c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fo:color="#c9211e" style:font-name="OpenDyslexic" fo:font-size="10pt" officeooo:rsid="000eaa07" officeooo:paragraph-rsid="001b4dbd" style:font-size-asian="10pt" style:font-size-complex="10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color="#2a6099" style:font-name="OpenDyslexic" fo:font-size="10pt" officeooo:rsid="001052ce" officeooo:paragraph-rsid="001419bb" style:font-size-asian="10pt" style:font-size-complex="10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color="#2a6099" style:font-name="OpenDyslexic" fo:font-size="10pt" officeooo:rsid="001052ce" officeooo:paragraph-rsid="00161822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color="#2a6099" style:font-name="OpenDyslexic" fo:font-size="10pt" officeooo:rsid="001052ce" officeooo:paragraph-rsid="0018081c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color="#2a6099" style:font-name="OpenDyslexic" fo:font-size="10pt" officeooo:rsid="001052ce" officeooo:paragraph-rsid="001b4dbd" style:font-size-asian="10pt" style:font-size-complex="10pt"/>
    </style:style>
    <style:style style:name="P9" style:family="paragraph" style:parent-style-name="Standard">
      <style:text-properties officeooo:paragraph-rsid="001b4dbd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fo:color="#c9211e" style:font-name="OpenDyslexic" fo:font-size="10pt" officeooo:rsid="001419bb" officeooo:paragraph-rsid="00222171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fo:color="#c9211e" style:font-name="OpenDyslexic" fo:font-size="10pt" officeooo:rsid="000eaa07" officeooo:paragraph-rsid="00222171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fo:color="#c9211e" style:font-name="OpenDyslexic" fo:font-size="10pt" officeooo:rsid="0014cb5b" officeooo:paragraph-rsid="00222171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fo:color="#c9211e" style:font-name="OpenDyslexic" fo:font-size="10pt" officeooo:rsid="00161822" officeooo:paragraph-rsid="00222171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fo:color="#c9211e" style:font-name="OpenDyslexic" fo:font-size="10pt" officeooo:rsid="0019c113" officeooo:paragraph-rsid="00222171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fo:color="#c9211e" style:font-name="OpenDyslexic" fo:font-size="10pt" officeooo:rsid="001ba789" officeooo:paragraph-rsid="00222171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fo:color="#2a6099" style:font-name="OpenDyslexic" fo:font-size="10pt" officeooo:rsid="00165678" officeooo:paragraph-rsid="00222171" style:font-size-asian="10pt" style:font-size-complex="10pt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fo:color="#2a6099" style:font-name="OpenDyslexic" fo:font-size="10pt" officeooo:rsid="001052ce" officeooo:paragraph-rsid="00161822" style:font-size-asian="10pt" style:font-size-complex="10pt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fo:color="#2a6099" style:font-name="OpenDyslexic" fo:font-size="10pt" officeooo:rsid="001052ce" officeooo:paragraph-rsid="001b4dbd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/>
      <style:text-properties fo:color="#0062c4" style:font-name="OpenDyslexic" fo:font-size="10pt" officeooo:rsid="001419bb" officeooo:paragraph-rsid="00222171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fo:color="#0062c4" style:font-name="OpenDyslexic" fo:font-size="10pt" officeooo:rsid="0014cb5b" officeooo:paragraph-rsid="00222171" style:font-size-asian="10pt" style:font-size-complex="10pt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/>
      <style:text-properties fo:color="#0062c4" style:font-name="OpenDyslexic" fo:font-size="10pt" officeooo:rsid="00165678" officeooo:paragraph-rsid="00222171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/>
      <style:text-properties fo:color="#0062c4" style:font-name="OpenDyslexic" fo:font-size="10pt" officeooo:rsid="00194959" officeooo:paragraph-rsid="00222171" style:font-size-asian="10pt" style:font-size-complex="10pt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/>
      <style:text-properties fo:color="#0062c4" style:font-name="OpenDyslexic" fo:font-size="10pt" officeooo:rsid="001c37c2" officeooo:paragraph-rsid="00222171" style:font-size-asian="10pt" style:font-size-complex="10pt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/>
      <style:text-properties fo:color="#0062c4" style:font-name="OpenDyslexic" fo:font-size="10pt" officeooo:rsid="001c6a87" officeooo:paragraph-rsid="00222171" style:font-size-asian="10pt" style:font-size-complex="10pt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/>
      <style:text-properties fo:color="#008400" style:font-name="OpenDyslexic" fo:font-size="10pt" officeooo:rsid="000d8416" officeooo:paragraph-rsid="00224258" style:font-size-asian="10pt" style:font-size-complex="10pt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/>
      <style:text-properties fo:color="#008400" style:font-name="OpenDyslexic" fo:font-size="10pt" officeooo:paragraph-rsid="00224258" style:font-size-asian="10pt" style:font-size-complex="10pt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/>
      <style:text-properties fo:color="#008400" style:font-name="OpenDyslexic" fo:font-size="10pt" officeooo:rsid="0018081c" officeooo:paragraph-rsid="00224258" style:font-size-asian="10pt" style:font-size-complex="10pt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/>
      <style:text-properties fo:color="#008400" style:font-name="OpenDyslexic" fo:font-size="10pt" officeooo:rsid="001419bb" officeooo:paragraph-rsid="00224258" style:font-size-asian="10pt" style:font-size-complex="10pt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/>
      <style:text-properties fo:color="#008400" style:font-name="OpenDyslexic" fo:font-size="10pt" officeooo:rsid="0014cb5b" officeooo:paragraph-rsid="00224258" style:font-size-asian="10pt" style:font-size-complex="10pt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/>
      <style:text-properties fo:color="#008400" style:font-name="OpenDyslexic" fo:font-size="10pt" officeooo:rsid="0014cb5b" officeooo:paragraph-rsid="0023845b" style:font-size-asian="10pt" style:font-size-complex="10pt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/>
      <style:text-properties fo:color="#008400" style:font-name="OpenDyslexic" fo:font-size="10pt" officeooo:rsid="001c95c0" officeooo:paragraph-rsid="00224258" style:font-size-asian="10pt" style:font-size-complex="10pt"/>
    </style:style>
    <style:style style:name="P32" style:family="paragraph" style:parent-style-name="Standard">
      <style:paragraph-properties fo:margin-top="0cm" fo:margin-bottom="0cm" loext:contextual-spacing="false" fo:text-align="center" style:justify-single-word="false"/>
      <style:text-properties fo:color="#008400" style:font-name="OpenDyslexic" fo:font-size="10pt" officeooo:rsid="001c95c0" officeooo:paragraph-rsid="0023845b" style:font-size-asian="10pt" style:font-size-complex="10pt"/>
    </style:style>
    <style:style style:name="P33" style:family="paragraph" style:parent-style-name="Standard">
      <style:paragraph-properties fo:text-align="center" style:justify-single-word="false"/>
      <style:text-properties fo:color="#c9211e" style:font-name="OpenDyslexic" fo:font-size="10pt" officeooo:paragraph-rsid="00222171" style:font-size-asian="10pt" style:font-size-complex="10pt"/>
    </style:style>
    <style:style style:name="P34" style:family="paragraph" style:parent-style-name="Standard">
      <style:paragraph-properties fo:text-align="center" style:justify-single-word="false"/>
      <style:text-properties officeooo:paragraph-rsid="00222171"/>
    </style:style>
    <style:style style:name="P35" style:family="paragraph" style:parent-style-name="Standard">
      <style:paragraph-properties fo:text-align="center" style:justify-single-word="false"/>
      <style:text-properties fo:color="#0062c4" style:font-name="OpenDyslexic" fo:font-size="10pt" officeooo:paragraph-rsid="00222171" style:font-size-asian="10pt" style:font-size-complex="10pt"/>
    </style:style>
    <style:style style:name="P36" style:family="paragraph" style:parent-style-name="Standard">
      <style:paragraph-properties fo:text-align="center" style:justify-single-word="false"/>
      <style:text-properties fo:color="#0062c4" style:font-name="OpenDyslexic" fo:font-size="10pt" officeooo:rsid="00194959" officeooo:paragraph-rsid="00222171" style:font-size-asian="10pt" style:font-size-complex="10pt"/>
    </style:style>
    <style:style style:name="P37" style:family="paragraph" style:parent-style-name="Standard">
      <style:paragraph-properties fo:text-align="center" style:justify-single-word="false"/>
      <style:text-properties fo:color="#008400" style:font-name="OpenDyslexic" fo:font-size="10pt" officeooo:paragraph-rsid="00224258" style:font-size-asian="10pt" style:font-size-complex="10pt"/>
    </style:style>
    <style:style style:name="P38" style:family="paragraph" style:parent-style-name="Standard">
      <style:paragraph-properties fo:text-align="center" style:justify-single-word="false"/>
      <style:text-properties fo:color="#008400" style:font-name="OpenDyslexic" fo:font-size="10pt" officeooo:paragraph-rsid="0023845b" style:font-size-asian="10pt" style:font-size-complex="10pt"/>
    </style:style>
    <style:style style:name="T1" style:family="text">
      <style:text-properties officeooo:rsid="000edb60"/>
    </style:style>
    <style:style style:name="T2" style:family="text">
      <style:text-properties officeooo:rsid="0014cb5b"/>
    </style:style>
    <style:style style:name="T3" style:family="text">
      <style:text-properties fo:color="#158466" style:font-name="OpenDyslexic" fo:font-size="10pt" officeooo:rsid="000d8416" style:font-size-asian="10pt" style:font-size-complex="10pt"/>
    </style:style>
    <style:style style:name="T4" style:family="text">
      <style:text-properties fo:color="#158466" style:font-name="OpenDyslexic" fo:font-size="10pt" officeooo:rsid="0014cb5b" style:font-size-asian="10pt" style:font-size-complex="10pt"/>
    </style:style>
    <style:style style:name="T5" style:family="text">
      <style:text-properties fo:color="#158466" style:font-name="OpenDyslexic" fo:font-size="10pt" officeooo:rsid="001419bb" style:font-size-asian="10pt" style:font-size-complex="10pt"/>
    </style:style>
    <style:style style:name="T6" style:family="text">
      <style:text-properties fo:color="#158466" style:font-name="OpenDyslexic" fo:font-size="10pt" officeooo:rsid="00176e75" style:font-size-asian="10pt" style:font-size-complex="10pt"/>
    </style:style>
    <style:style style:name="T7" style:family="text">
      <style:text-properties fo:color="#158466" style:font-name="OpenDyslexic" fo:font-size="10pt" officeooo:rsid="001c95c0" style:font-size-asian="10pt" style:font-size-complex="10pt"/>
    </style:style>
    <style:style style:name="T8" style:family="text">
      <style:text-properties fo:color="#158466" style:font-name="OpenDyslexic" fo:font-size="10pt" officeooo:rsid="001052ce" style:font-size-asian="10pt" style:font-size-complex="10pt"/>
    </style:style>
    <style:style style:name="T9" style:family="text">
      <style:text-properties fo:color="#158466" style:font-name="OpenDyslexic" fo:font-size="10pt" officeooo:rsid="001f78e3" style:font-size-asian="10pt" style:font-size-complex="10pt"/>
    </style:style>
    <style:style style:name="T10" style:family="text">
      <style:text-properties fo:color="#158466" style:font-name="OpenDyslexic" officeooo:rsid="0014cb5b"/>
    </style:style>
    <style:style style:name="T11" style:family="text">
      <style:text-properties fo:color="#2a6099" style:font-name="OpenDyslexic" fo:font-size="10pt" officeooo:rsid="001052ce" style:font-size-asian="10pt" style:font-size-complex="10pt"/>
    </style:style>
    <style:style style:name="T12" style:family="text">
      <style:text-properties fo:color="#2a6099" style:font-name="OpenDyslexic" fo:font-size="10pt" officeooo:rsid="0014cb5b" style:font-size-asian="10pt" style:font-size-complex="10pt"/>
    </style:style>
    <style:style style:name="T13" style:family="text">
      <style:text-properties fo:color="#2a6099" style:font-name="OpenDyslexic" fo:font-size="10pt" officeooo:rsid="001237a2" style:font-size-asian="10pt" style:font-size-complex="10pt"/>
    </style:style>
    <style:style style:name="T14" style:family="text">
      <style:text-properties fo:color="#2a6099" style:font-name="OpenDyslexic" fo:font-size="10pt" officeooo:rsid="001c37c2" style:font-size-asian="10pt" style:font-size-complex="10pt"/>
    </style:style>
    <style:style style:name="T15" style:family="text">
      <style:text-properties officeooo:rsid="00208bbf"/>
    </style:style>
    <style:style style:name="T16" style:family="text">
      <style:text-properties officeooo:rsid="0014917e"/>
    </style:style>
    <style:style style:name="T17" style:family="text">
      <style:text-properties officeooo:rsid="000eaa07"/>
    </style:style>
    <style:style style:name="T18" style:family="text">
      <style:text-properties fo:color="#c9211e" style:font-name="OpenDyslexic" fo:font-size="10pt" officeooo:rsid="000edb60" style:font-size-asian="10pt" style:font-size-complex="10pt"/>
    </style:style>
    <style:style style:name="T19" style:family="text">
      <style:text-properties fo:color="#c9211e" style:font-name="OpenDyslexic" fo:font-size="10pt" officeooo:rsid="000eaa07" style:font-size-asian="10pt" style:font-size-complex="10pt"/>
    </style:style>
    <style:style style:name="T20" style:family="text">
      <style:text-properties fo:color="#c9211e" style:font-name="OpenDyslexic" fo:font-size="10pt" style:font-size-asian="10pt" style:font-size-complex="10pt"/>
    </style:style>
    <style:style style:name="T21" style:family="text">
      <style:text-properties fo:color="#c9211e" style:font-name="OpenDyslexic" fo:font-size="10pt" officeooo:rsid="00222171" style:font-size-asian="10pt" style:font-size-complex="10pt"/>
    </style:style>
    <style:style style:name="T22" style:family="text">
      <style:text-properties style:font-name="OpenDyslexic"/>
    </style:style>
    <style:style style:name="T23" style:family="text">
      <style:text-properties style:font-name="OpenDyslexic" fo:font-size="10pt" style:font-size-asian="10pt" style:font-size-complex="10pt"/>
    </style:style>
    <style:style style:name="T24" style:family="text">
      <style:text-properties style:font-name="OpenDyslexic" fo:font-size="10pt" officeooo:rsid="000d8416" style:font-size-asian="10pt" style:font-size-complex="10pt"/>
    </style:style>
    <style:style style:name="T25" style:family="text">
      <style:text-properties style:font-name="OpenDyslexic" fo:font-size="10pt" officeooo:rsid="0014cb5b" style:font-size-asian="10pt" style:font-size-complex="10pt"/>
    </style:style>
    <style:style style:name="T26" style:family="text">
      <style:text-properties style:font-name="OpenDyslexic" fo:font-size="10pt" officeooo:rsid="0018081c" style:font-size-asian="10pt" style:font-size-complex="10pt"/>
    </style:style>
    <style:style style:name="T27" style:family="text">
      <style:text-properties style:font-name="OpenDyslexic" fo:font-size="10pt" officeooo:rsid="00176e75" style:font-size-asian="10pt" style:font-size-complex="10pt"/>
    </style:style>
    <style:style style:name="T28" style:family="text">
      <style:text-properties style:font-name="OpenDyslexic" fo:font-size="10pt" officeooo:rsid="001c95c0" style:font-size-asian="10pt" style:font-size-complex="10pt"/>
    </style:style>
    <style:style style:name="T29" style:family="text">
      <style:text-properties style:font-name="OpenDyslexic" officeooo:rsid="00176e75"/>
    </style:style>
    <style:style style:name="T30" style:family="text">
      <style:text-properties officeooo:rsid="001511e0"/>
    </style:style>
    <style:style style:name="T31" style:family="text">
      <style:text-properties officeooo:rsid="00176e75"/>
    </style:style>
    <style:style style:name="T32" style:family="text">
      <style:text-properties officeooo:rsid="001237a2"/>
    </style:style>
    <style:style style:name="T33" style:family="text">
      <style:text-properties officeooo:rsid="0012f641"/>
    </style:style>
    <style:style style:name="T34" style:family="text">
      <style:text-properties officeooo:rsid="001c95c0"/>
    </style:style>
    <style:style style:name="T35" style:family="text">
      <style:text-properties officeooo:rsid="001052ce"/>
    </style:style>
    <style:style style:name="T36" style:family="text">
      <style:text-properties fo:color="#0062c4" style:font-name="OpenDyslexic"/>
    </style:style>
    <style:style style:name="T37" style:family="text">
      <style:text-properties fo:color="#0062c4" style:font-name="OpenDyslexic" fo:font-size="10pt" style:font-size-asian="10pt" style:font-size-complex="10pt"/>
    </style:style>
    <style:style style:name="T38" style:family="text">
      <style:text-properties fo:color="#0062c4" style:font-name="OpenDyslexic" fo:font-size="10pt" officeooo:rsid="00164326" style:font-size-asian="10pt" style:font-size-complex="10pt"/>
    </style:style>
    <style:style style:name="T39" style:family="text">
      <style:text-properties fo:color="#0062c4" style:font-name="OpenDyslexic" officeooo:rsid="00164326"/>
    </style:style>
    <style:style style:name="T40" style:family="text">
      <style:text-properties officeooo:rsid="0022425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/>
            <text:p text:style-name="P33">Come si chiama l’antico e famoso re sumero protagonista del più antico mito?</text:p>
            <text:p text:style-name="P10">GILGAMESH</text:p>
            <text:p text:style-name="P1"/>
            <text:p text:style-name="P35">Con che materiale erano costruite le abitazioni nel periodo Ubaid?</text:p>
            <text:p text:style-name="P19">CANNE</text:p>
            <text:p text:style-name="P5"/>
            <text:p text:style-name="P37">Come si chiamava la terra compresa tra il Tigri e l’Eufrate?</text:p>
            <text:p text:style-name="P25">MESOPOTAMIA</text:p>
          </table:table-cell>
          <table:table-cell table:style-name="Tabella1.B1" office:value-type="string">
            <text:p text:style-name="P1"/>
            <text:p text:style-name="P33">Come si chiamava la struttura che serviva per prendere la decisioni più importanti ai tempi di Ubaid?</text:p>
            <text:p text:style-name="P11">MUDIF</text:p>
            <text:p text:style-name="P1"/>
            <text:p text:style-name="P35">A che cosa serviva la canalizzazione?</text:p>
            <text:p text:style-name="P20">A IRRIGARE I CAMPI</text:p>
            <text:p text:style-name="P5"/>
            <text:p text:style-name="P37">Come si chiamano i due fiumi che scorrono in Mesopotamia?</text:p>
            <text:p text:style-name="P26"><text:span text:style-name="T5">TIGRI ED EUFRATE</text:span></text:p>
          </table:table-cell>
        </table:table-row>
        <table:table-row table:style-name="Tabella1.1">
          <table:table-cell table:style-name="Tabella1.A2" office:value-type="string">
            <text:p text:style-name="P1"/>
            <text:p text:style-name="P33">Come si chiama il miglior amico di Gilgamesh?</text:p>
            <text:p text:style-name="P12">ENKIDU</text:p>
            <text:p text:style-name="P1"/>
            <text:p text:style-name="P35">Di cosa erano costruite le abitazioni nel periodo Uruk?</text:p>
            <text:p text:style-name="P20">MATTONI DI TERRA CRUDA</text:p>
            <text:p text:style-name="P5"/>
            <text:p text:style-name="P37">Come si chiama il primo periodo storico della civiltà sumera?</text:p>
            <text:p text:style-name="P26"><text:span text:style-name="T4">UBAID</text:span></text:p>
          </table:table-cell>
          <table:table-cell table:style-name="Tabella1.B2" office:value-type="string">
            <text:p text:style-name="P1"/>
            <text:p text:style-name="P33">Come si chiamava il gigante che controllava la foresta dei Cedri?</text:p>
            <text:p text:style-name="P12">HUMBABA</text:p>
            <text:p text:style-name="P1"/>
            <text:p text:style-name="P35">Cosa usavano nel periodo Uruk per chiudere le anfore?</text:p>
            <text:p text:style-name="P20">UN SIGILLO</text:p>
            <text:p text:style-name="P5"/>
            <text:p text:style-name="P37">Dove è situato ora il territorio della Mesopotamia ?</text:p>
            <text:p text:style-name="P26"><text:span text:style-name="T25">IN IRAQ</text:span></text:p>
          </table:table-cell>
        </table:table-row>
        <table:table-row table:style-name="Tabella1.1">
          <table:table-cell table:style-name="Tabella1.A2" office:value-type="string">
            <text:p text:style-name="P1"/>
            <text:p text:style-name="P33">Come si chiama la Dea dell'Amore secondo i Sumeri?</text:p>
            <text:p text:style-name="P12">ISTAR</text:p>
            <text:p text:style-name="P1"/>
            <text:p text:style-name="P35">Che forma aveva il sigillo che veniva usato per chiudere le giare nel periodo Uruk?</text:p>
            <text:p text:style-name="P20"><text:span text:style-name="T35">CILINDRICA</text:span></text:p>
            <text:p text:style-name="P5"/>
            <text:p text:style-name="P37">Come era il clima in Mesopotamia ?</text:p>
            <text:p text:style-name="P37"><text:span text:style-name="T40">UMIDO PALUDOSO</text:span></text:p>
          </table:table-cell>
          <table:table-cell table:style-name="Tabella1.B2" office:value-type="string">
            <text:p text:style-name="P1"/>
            <text:p text:style-name="P33">Chi erano i due mostri che fecero accedere Gilgamesh al tunnel del sole?</text:p>
            <text:p text:style-name="P12">L’UOMO E LA DONNA SCORPIONE</text:p>
            <text:p text:style-name="P1"/>
            <text:p text:style-name="P35">Su che materiale scrivevano i sumeri?</text:p>
            <text:p text:style-name="P20">SU DELLE TAVOLETTE DI ARGILLA</text:p>
            <text:p text:style-name="P5"/>
            <text:p text:style-name="P37">In quale millennio si urbanizzò la civiltà sumera?</text:p>
            <text:p text:style-name="P26"><text:span text:style-name="T25">NEL QUARTO MILLENNIO a.C.</text:span>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office:value-type="string">
            <text:p text:style-name="P2"/>
            <text:p text:style-name="P33">Come si chiamava il dio che avvisò Gilgamesh dei Sette Mantelli Fatati?</text:p>
            <text:p text:style-name="P13">IL DIO DEL SOLE</text:p>
            <text:p text:style-name="P2"/>
            <text:p text:style-name="P35">Cosa usavano nel periodo Ubaid per impermeabilizzare le barche?</text:p>
            <text:p text:style-name="P21">IL BITUME</text:p>
            <text:p text:style-name="P6"/>
            <text:p text:style-name="P26"><text:span text:style-name="T27">Da dove pensavano passasse il sole per tramontare o sorgere?<text:line-break/>DA UN TUNNEL SOTTERRANEO</text:span></text:p>
          </table:table-cell>
          <table:table-cell table:style-name="Tabella2.B1" office:value-type="string">
            <text:p text:style-name="P2"/>
            <text:p text:style-name="P33">Chi era Gilgamesh?</text:p>
            <text:p text:style-name="P13">IL RE DI URUK</text:p>
            <text:p text:style-name="P2"/>
            <text:p text:style-name="P34"><text:span text:style-name="T38">In</text:span><text:span text:style-name="T37"> cosa si specchiava</text:span><text:span text:style-name="T38">no i Sumeri</text:span><text:span text:style-name="T37">?</text:span></text:p>
            <text:p text:style-name="P16"><text:span text:style-name="T39">IN</text:span><text:span text:style-name="T36"> UNA LASTRA DI VETRO</text:span></text:p>
            <text:p text:style-name="P6"/>
            <text:p text:style-name="P37">Come pensavano che fosse la terra i sumeri?</text:p>
            <text:p text:style-name="P26"><text:span text:style-name="T27">UN’ISOLA CHE DIVIDEVA IL CIELO DALL’INFERNO</text:span></text:p>
          </table:table-cell>
        </table:table-row>
        <table:table-row table:style-name="Tabella2.1">
          <table:table-cell table:style-name="Tabella2.A2" office:value-type="string">
            <text:p text:style-name="P2"/>
            <text:p text:style-name="P33">Come si chiamava la Regina degli Inferi?</text:p>
            <text:p text:style-name="P13">EREKSIGAL</text:p>
            <text:p text:style-name="P2"/>
            <text:p text:style-name="P35">La porta che conduceva al tunnel del sole in che materiale era fatta?</text:p>
            <text:p text:style-name="P21">DI BRONZO</text:p>
            <text:p text:style-name="P6"/>
            <text:p text:style-name="P37">Qual era il fiume che scorreva vicino a Uruk?</text:p>
            <text:p text:style-name="P26"><text:span text:style-name="T27">L’EUFRATE </text:span></text:p>
          </table:table-cell>
          <table:table-cell table:style-name="Tabella2.B2" office:value-type="string">
            <text:p text:style-name="P2"/>
            <text:p text:style-name="P33">Come si chiamava il dio che aveva creato il mostro Humbaba?</text:p>
            <text:p text:style-name="P13"><text:span text:style-name="T1">IL DIO DEL VENTO</text:span></text:p>
            <text:p text:style-name="P2"/>
            <text:p text:style-name="P35">Che strumenti suonavano i Sumeri?</text:p>
            <text:p text:style-name="P21">FLAUTI E TAMBURI</text:p>
            <text:p text:style-name="P6"/>
            <text:p text:style-name="P37">Dove nacque Enkidu?</text:p>
            <text:p text:style-name="P26"><text:span text:style-name="T27">NELLA STEPPA</text:span></text:p>
          </table:table-cell>
        </table:table-row>
        <table:table-row table:style-name="Tabella2.1">
          <table:table-cell table:style-name="Tabella2.A2" office:value-type="string">
            <text:p text:style-name="P2"/>
            <text:p text:style-name="P33">Come si chiamava il dio che aveva creato il Toro Celeste?</text:p>
            <text:p text:style-name="P13">IL DIO DELLA LUNA</text:p>
            <text:p text:style-name="P2"/>
            <text:p text:style-name="P35">Qual era per i Sumeri il colore del lutto?</text:p>
            <text:p text:style-name="P21">IL ROSSO</text:p>
            <text:p text:style-name="P6"/>
            <text:p text:style-name="P38">Come si chiamavano nel periodo Ubaid le isolette con sopra le casette?</text:p>
            <text:p text:style-name="P30">MESHES</text:p>
            <text:p text:style-name="P37"><text:span text:style-name="T27"/></text:p>
          </table:table-cell>
          <table:table-cell table:style-name="Tabella2.B2" office:value-type="string">
            <text:p text:style-name="P2"/>
            <text:p text:style-name="P33">Come si chiamava il dio che aveva creato i fiumi Tigri ed Eufrate?</text:p>
            <text:p text:style-name="P13"><text:span text:style-name="T17">IL DIO DELLE ACQUE DOLCI</text:span></text:p>
            <text:p text:style-name="P2"/>
            <text:p text:style-name="P35">Come pensavano di poter prevedere il futuro i Sumeri?</text:p>
            <text:p text:style-name="P21">NEI SOGNI</text:p>
            <text:p text:style-name="P6"/>
            <text:p text:style-name="P37">Dove stavano i sacerdoti sumeri?</text:p>
            <text:p text:style-name="P26"><text:span text:style-name="T27">NEL TEMPIO</text:span>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"/>
            <text:p text:style-name="P33">Come chiamavano gli asini in Asia?</text:p>
            <text:p text:style-name="P14"><text:span text:style-name="T1">ONAGRI</text:span></text:p>
            <text:p text:style-name="P3"/>
            <text:p text:style-name="P35">Cosa usavano i Sumeri per proteggersi dalla sfortuna?</text:p>
            <text:p text:style-name="P22">DEGLI AMULETI</text:p>
            <text:p text:style-name="P7"/>
            <text:p text:style-name="P37">Quale fu il primo luogo di potere della civiltà sumera?</text:p>
            <text:p text:style-name="P27">IL TEMPIO</text:p>
          </table:table-cell>
          <table:table-cell table:style-name="Tabella3.B1" office:value-type="string">
            <text:p text:style-name="P3"/>
            <text:p text:style-name="P33">Come chiamavano le stelle i sumeri?</text:p>
            <text:p text:style-name="P14"><text:span text:style-name="T1">LE CUSTODI DELLA NOTTE</text:span></text:p>
            <text:p text:style-name="P3"/>
            <text:p text:style-name="P35">Come pensavano diventassero i morti negli inferi?</text:p>
            <text:p text:style-name="P22">BRUTTI UCCELLACCI CON PIUME OPACHE</text:p>
            <text:p text:style-name="P7"/>
            <text:p text:style-name="P37">Come si chiama il territorio a nord della Mesopotamia in cui crescevano i cedri?</text:p>
            <text:p text:style-name="P28">LIBANO</text:p>
          </table:table-cell>
        </table:table-row>
        <table:table-row table:style-name="Tabella3.1">
          <table:table-cell table:style-name="Tabella3.A2" office:value-type="string">
            <text:p text:style-name="P3"/>
            <text:p text:style-name="P33">Come si chiamava la porta decorata con draghi e leoni da cui Enkidu e Gilgamesh lasciarono la città?</text:p>
            <text:p text:style-name="P14">LA PORTA DELLE SETTE SBARRE</text:p>
            <text:p text:style-name="P3"/>
            <text:p text:style-name="P35">Quale era il metallo maggiormente utilizzato?</text:p>
            <text:p text:style-name="P22">IL BRONZO</text:p>
            <text:p text:style-name="P7"/>
            <text:p text:style-name="P38">Dove stava il re sumero?</text:p>
            <text:p text:style-name="P30"><text:span text:style-name="T29">NEL PALAZZO</text:span></text:p>
          </table:table-cell>
          <table:table-cell table:style-name="Tabella3.B2" office:value-type="string">
            <text:p text:style-name="P3"/>
            <text:p text:style-name="P33">Come si chiamava l’uomo eterno sumero?</text:p>
            <text:p text:style-name="P14">ATTA-HASIS</text:p>
            <text:p text:style-name="P3"/>
            <text:p text:style-name="P35">Con quali mezzo di trasporto commerciavano i Sumeri?</text:p>
            <text:p text:style-name="P36">CON LE BARCHE</text:p>
            <text:p text:style-name="P7"/>
            <text:p text:style-name="P37">Come si chiama attualmente il territorio della cultura Ubaid?</text:p>
            <text:p text:style-name="P29">TURTLE BACK</text:p>
          </table:table-cell>
        </table:table-row>
        <table:table-row table:style-name="Tabella3.1">
          <table:table-cell table:style-name="Tabella3.A2" office:value-type="string">
            <text:p text:style-name="P3"/>
            <text:p text:style-name="P33">Quale essere sconfissero Gilgamesh ed Enkidu oltre a Humbaba?</text:p>
            <text:p text:style-name="P14">IL TORO CELESTE</text:p>
            <text:p text:style-name="P3"/>
            <text:p text:style-name="P35">Cosa utilizzavano i Sumeri per curarsi?</text:p>
            <text:p text:style-name="P22">ERBE MEDICINALI</text:p>
            <text:p text:style-name="P7"/>
            <text:p text:style-name="P37">Come si chiama il mare in cui sfociano il Tigri e l’Eufrate?</text:p>
            <text:p text:style-name="P26"><text:span text:style-name="T26">GOLFO PERSICO</text:span></text:p>
          </table:table-cell>
          <table:table-cell table:style-name="Tabella3.B2" office:value-type="string">
            <text:p text:style-name="P3"/>
            <text:p text:style-name="P34"><text:span text:style-name="T20">Come si chiama l’archeologa che </text:span><text:span text:style-name="T21">ci ha accompagnato nella civiltà sumera</text:span><text:span text:style-name="T20">?</text:span></text:p>
            <text:p text:style-name="P14">SARA PIZZIMENTI</text:p>
            <text:p text:style-name="P3"/>
            <text:p text:style-name="P35">Quale materiale si trovava in grande quantità in Mesopotamia ?</text:p>
            <text:p text:style-name="P22">L’ARGILLA </text:p>
            <text:p text:style-name="P7"/>
            <text:p text:style-name="P37">Come si chiama il periodo storico sumero successivo a quello di Ubaid?</text:p>
            <text:p text:style-name="P26"><text:span text:style-name="T26">PERIODO DI URUK</text:span>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4"/>
            <text:p text:style-name="P33">Come si chiama il tipo di religione sumera?</text:p>
            <text:p text:style-name="P15">POLITEISTA</text:p>
            <text:p text:style-name="P4"/>
            <text:p text:style-name="P35">Con che cosa venivano pagate le persone del popolo Sumero?</text:p>
            <text:p text:style-name="P23">ORZO E BIRRA</text:p>
            <text:p text:style-name="P8"/>
            <text:p text:style-name="P38">Di che periodo storico sono le case di Lagash scavate da Sara Pizzimenti?</text:p>
            <text:p text:style-name="P32"><text:span text:style-name="T22">DEL PROTODINASTICO</text:span></text:p>
          </table:table-cell>
          <table:table-cell table:style-name="Tabella4.B1" office:value-type="string">
            <text:p text:style-name="P4"/>
            <text:p text:style-name="P33">Come si chiama il re babilonese autore del famoso codice di leggi?</text:p>
            <text:p text:style-name="P15">HAMMURABI</text:p>
            <text:p text:style-name="P4"/>
            <text:p text:style-name="P35">Come si chiama l’oggetto che veniva usato per scrivere sulle tavolette di argilla?</text:p>
            <text:p text:style-name="P24">STILO</text:p>
            <text:p text:style-name="P8"/>
            <text:p text:style-name="P38">Come si chiama la prima città sumera?</text:p>
            <text:p text:style-name="P32"><text:span text:style-name="T22">URUK</text:span></text:p>
          </table:table-cell>
        </table:table-row>
        <table:table-row table:style-name="Tabella4.1">
          <table:table-cell table:style-name="Tabella4.A2" office:value-type="string">
            <text:p text:style-name="P4"/>
            <text:p text:style-name="P33">Come si chiamavano le piramidi a gradoni?</text:p>
            <text:p text:style-name="P15">ZIQQURAT</text:p>
            <text:p text:style-name="P4"/>
            <text:p text:style-name="P35">Con quale strumento venivano scavati i solchi nei campi?</text:p>
            <text:p text:style-name="P24"><text:span text:style-name="T32">CON L’ARATRO</text:span></text:p>
            <text:p text:style-name="P8"/>
            <text:p text:style-name="P37">Quale popoli distrusse i Sumeri al termine del Protodinastico?</text:p>
            <text:p text:style-name="P26"><text:span text:style-name="T28">GLI ACCADI</text:span></text:p>
          </table:table-cell>
          <table:table-cell table:style-name="Tabella4.B2" office:value-type="string">
            <text:p text:style-name="P4"/>
            <text:p text:style-name="P33">Come si chiamava il traghettatore verso gli inferi?</text:p>
            <text:p text:style-name="P15">IL NOCCHIERO</text:p>
            <text:p text:style-name="P4"/>
            <text:p text:style-name="P35">Quali animali trainavano l’aratro?</text:p>
            <text:p text:style-name="P24">I BUOI</text:p>
            <text:p text:style-name="P8"/>
            <text:p text:style-name="P37">In quale millennio si colloca il periodo Protodinastico?</text:p>
            <text:p text:style-name="P26"><text:span text:style-name="T28">NEL TERZO MILLENNIO</text:span></text:p>
          </table:table-cell>
        </table:table-row>
        <table:table-row table:style-name="Tabella4.1">
          <table:table-cell table:style-name="Tabella4.A2" office:value-type="string">
            <text:p text:style-name="P4"/>
            <text:p text:style-name="P33">Come si chiama la città in cui scava Sara Pizzimenti?</text:p>
            <text:p text:style-name="P15">LAGASH</text:p>
            <text:p text:style-name="P4"/>
            <text:p text:style-name="P35">Cosa si trova in abbondanza negli strati di terra scavati nelle case di Lagash?</text:p>
            <text:p text:style-name="P24">CERAMICA</text:p>
            <text:p text:style-name="P8"/>
            <text:p text:style-name="P37">In che millennio si colloca il periodo Paleobabilonese?</text:p>
            <text:p text:style-name="P31">NEL SECONDO MILLENNIO</text:p>
          </table:table-cell>
          <table:table-cell table:style-name="Tabella4.B2" office:value-type="string">
            <text:p text:style-name="P4"/>
            <text:p text:style-name="P33">Come si chiama l’argilla che chiude le anfore?</text:p>
            <text:p text:style-name="P15"><text:span text:style-name="T17">CRETULA</text:span></text:p>
            <text:p text:style-name="P4"/>
            <text:p text:style-name="P35">Quale cereale era maggiormente coltivato dai Sumeri?</text:p>
            <text:p text:style-name="P24">L’ORZO</text:p>
            <text:p text:style-name="P8"/>
            <text:p text:style-name="P37">Dove pensavano i Sumeri che vivessero gli Dei?</text:p>
            <text:p text:style-name="P26"><text:span text:style-name="T28">SULLA MONTAGNA SACRA</text:span></text:p>
          </table:table-cell>
        </table:table-row>
      </table:table>
      <text:p text:style-name="P9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OpenDyslexic" svg:font-family="OpenDyslexic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0-21T18:18:35.339646261</meta:creation-date>
    <dc:date>2022-04-02T12:41:41.305415923</dc:date>
    <meta:editing-duration>PT1H2M24S</meta:editing-duration>
    <meta:editing-cycles>20</meta:editing-cycles>
    <meta:generator>LibreOffice/6.4.7.2$Linux_X86_64 LibreOffice_project/40$Build-2</meta:generator>
    <meta:document-statistic meta:table-count="4" meta:image-count="0" meta:object-count="0" meta:page-count="5" meta:paragraph-count="143" meta:word-count="830" meta:character-count="4858" meta:non-whitespace-character-count="4169"/>
  </office:meta>
</office:document-meta>
</file>